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1" svg:font-family="Helv"/>
    <style:font-face style:name="Helv" svg:font-family="Helv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Helv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 style:data-style-name="N3"/>
    <style:style style:name="ce3" style:family="table-cell" style:parent-style-name="Default">
      <style:text-properties fo:color="#00008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e3e3e3" fo:border-left="0.035cm solid #000000" fo:border-right="none" fo:border-top="0.035cm solid #000000"/>
    </style:style>
    <style:style style:name="ce5" style:family="table-cell" style:parent-style-name="Default" style:data-style-name="N3">
      <style:table-cell-properties style:glyph-orientation-vertical="0" fo:border-bottom="0.035cm solid #000000" fo:background-color="#e3e3e3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e3e3e3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e3e3e3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e3e3e3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e3e3e3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 style:data-style-name="N3">
      <style:text-properties fo:color="#00008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e3e3e3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border-bottom="0.035cm solid #000000" fo:background-color="#e0ffe0" fo:border-left="none" fo:border-right="0.035cm solid #000080" fo:border-top="none"/>
      <style:text-properties fo:color="#00008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none" fo:background-color="#e3e3e3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Helv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 style:data-style-name="N3">
      <style:table-cell-properties fo:border-bottom="none" fo:background-color="#ffffc0" fo:border-left="none" fo:border-right="0.035cm solid #000080" fo:border-top="none"/>
      <style:text-properties fo:color="#00008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035cm solid #000000" fo:background-color="#ffffc0" fo:border-left="none" fo:border-right="0.035cm solid #000080" fo:border-top="none"/>
      <style:text-properties fo:color="#00008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fo:color="#800000" style:text-outline="false" style:text-line-through-style="none" style:font-name="Helv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fo:border-bottom="none" fo:background-color="#e3e3e3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fo:background-color="#e3e3e3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order-bottom="0.035cm solid #000000" fo:background-color="#e0ffe0" fo:border-left="none" fo:border-right="0.035cm solid #000000" fo:border-top="none"/>
      <style:text-properties fo:color="#00008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fo:background-color="#e3e3e3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Helv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 style:data-style-name="N3">
      <style:table-cell-properties fo:border-bottom="none" fo:background-color="#ffffc0" fo:border-left="none" fo:border-right="0.035cm solid #000000" fo:border-top="none"/>
      <style:text-properties fo:color="#00008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035cm solid #000000" fo:background-color="#ffffc0" fo:border-left="none" fo:border-right="0.035cm solid #000000" fo:border-top="none"/>
      <style:text-properties fo:color="#00008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order-left="0.035cm solid #000000" fo:border-right="none" fo:border-top="0.035cm solid #000000"/>
    </style:style>
    <style:style style:name="ce28" style:family="table-cell" style:parent-style-name="Default" style:data-style-name="N3">
      <style:table-cell-properties fo:border-bottom="none" fo:border-left="0.035cm solid #000000" fo:border-right="none" fo:border-top="none"/>
    </style:style>
    <style:style style:name="ce29" style:family="table-cell" style:parent-style-name="Default" style:data-style-name="N3">
      <style:table-cell-properties fo:border-bottom="0.035cm solid #000000" fo:border-left="0.035cm solid #000000" fo:border-right="none" fo:border-top="none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order-left="none" fo:border-right="none" fo:border-top="0.035cm solid #000000"/>
    </style:style>
    <style:style style:name="ce32" style:family="table-cell" style:parent-style-name="Default" style:data-style-name="N3">
      <style:table-cell-properties fo:border="none"/>
    </style:style>
    <style:style style:name="ce33" style:family="table-cell" style:parent-style-name="Default" style:data-style-name="N3">
      <style:table-cell-properties fo:border-bottom="0.035cm solid #000000" fo:border-left="none" fo:border-right="none" fo:border-top="none"/>
    </style:style>
    <style:style style:name="ce34" style:family="table-cell" style:parent-style-name="Default" style:data-style-name="N3">
      <style:table-cell-properties fo:border-bottom="none" fo:border-left="none" fo:border-right="none" fo:border-top="0.035cm solid #000000"/>
    </style:style>
    <style:style style:name="ce35" style:family="table-cell" style:parent-style-name="Default" style:data-style-name="N3">
      <style:table-cell-properties fo:border-bottom="none" fo:border-left="none" fo:border-right="0.035cm solid #000000" fo:border-top="0.035cm solid #000000"/>
    </style:style>
    <style:style style:name="ce36" style:family="table-cell" style:parent-style-name="Default" style:data-style-name="N3">
      <style:table-cell-properties fo:border-bottom="none" fo:border-left="none" fo:border-right="0.035cm solid #000000" fo:border-top="none"/>
    </style:style>
    <style:style style:name="ce37" style:family="table-cell" style:parent-style-name="Default" style:data-style-name="N3">
      <style:table-cell-properties fo:border-bottom="0.035cm solid #000000" fo:border-left="none" fo:border-right="0.035cm solid #000000" fo:border-top="none"/>
    </style:style>
  </office:automatic-styles>
  <office:body>
    <office:spreadsheet>
      <table:table table:name="Tabell1" table:style-name="ta1" table:print="false">
        <table:table-column table:style-name="co1" table:default-cell-style-name="ce2"/>
        <table:table-column table:style-name="co1" table:default-cell-style-name="ce9"/>
        <table:table-column table:style-name="co1" table:number-columns-repeated="3" table:default-cell-style-name="ce17"/>
        <table:table-column table:style-name="co1" table:default-cell-style-name="ce24"/>
        <table:table-column table:style-name="co1" table:number-columns-repeated="2" table:default-cell-style-name="ce2"/>
        <table:table-column table:style-name="co1" table:default-cell-style-name="ce28"/>
        <table:table-column table:style-name="co1" table:number-columns-repeated="3" table:default-cell-style-name="ce32"/>
        <table:table-column table:style-name="co1" table:default-cell-style-name="ce36"/>
        <table:table-row table:style-name="ro3">
          <table:table-cell table:style-name="ce1" office:value-type="string">
            <text:p>Näbberyds Bil HB</text:p>
          </table:table-cell>
          <table:table-cell table:style-name="ce3"/>
          <table:table-cell table:style-name="ce13"/>
          <table:table-cell table:style-name="ce19" office:value-type="string">
            <text:p>Försäljning i kr</text:p>
          </table:table-cell>
          <table:table-cell table:style-name="Default"/>
          <table:table-cell table:style-name="ce2"/>
          <table:table-cell table:number-columns-repeated="2"/>
          <table:table-cell table:style-name="ce2" table:number-columns-repeated="2"/>
          <table:table-cell table:style-name="Default" table:number-columns-repeated="3"/>
        </table:table-row>
        <table:table-row table:style-name="ro3">
          <table:table-cell table:style-name="ce1"/>
          <table:table-cell table:style-name="ce3"/>
          <table:table-cell table:style-name="ce13"/>
          <table:table-cell table:style-name="ce19"/>
          <table:table-cell table:style-name="Default"/>
          <table:table-cell table:style-name="ce2"/>
          <table:table-cell table:style-name="ce12"/>
          <table:table-cell table:style-name="Default" table:number-columns-repeated="6"/>
        </table:table-row>
        <table:table-row table:style-name="ro3">
          <table:table-cell table:style-name="ce1"/>
          <table:table-cell table:style-name="ce4"/>
          <table:table-cell table:style-name="ce14" office:value-type="string">
            <text:p>Volvo</text:p>
          </table:table-cell>
          <table:table-cell table:style-name="ce14" office:value-type="string">
            <text:p>Saab</text:p>
          </table:table-cell>
          <table:table-cell table:style-name="ce20" office:value-type="string">
            <text:p>V.A.G</text:p>
          </table:table-cell>
          <table:table-cell table:style-name="ce21" office:value-type="string">
            <text:p>Ford</text:p>
          </table:table-cell>
          <table:table-cell table:style-name="ce12"/>
          <table:table-cell table:style-name="ce26" table:number-columns-repeated="2"/>
          <table:table-cell table:style-name="ce30" table:number-columns-repeated="2"/>
          <table:table-cell table:style-name="Default" table:number-columns-repeated="2"/>
        </table:table-row>
        <table:table-row table:style-name="ro3">
          <table:table-cell table:style-name="ce1"/>
          <table:table-cell table:style-name="ce5" office:value-type="string">
            <text:p>Totalt</text:p>
          </table:table-cell>
          <table:table-cell table:style-name="ce15" table:number-columns-repeated="3"/>
          <table:table-cell table:style-name="ce22"/>
          <table:table-cell table:style-name="ce12"/>
          <table:table-cell table:style-name="ce26" table:number-columns-repeated="2"/>
          <table:table-cell table:style-name="ce30" table:number-columns-repeated="2"/>
          <table:table-cell table:style-name="Default" table:number-columns-repeated="2"/>
        </table:table-row>
        <table:table-row table:style-name="ro3">
          <table:table-cell table:style-name="ce1"/>
          <table:table-cell table:style-name="ce6"/>
          <table:table-cell table:style-name="ce13"/>
          <table:table-cell table:style-name="ce19"/>
          <table:table-cell table:style-name="Default"/>
          <table:table-cell table:style-name="ce2"/>
          <table:table-cell table:style-name="ce12"/>
          <table:table-cell table:style-name="ce26" table:number-columns-repeated="2"/>
          <table:table-cell table:style-name="ce30"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ce7"/>
          <table:table-cell table:style-name="ce2" table:number-columns-repeated="4"/>
          <table:table-cell table:style-name="ce12"/>
          <table:table-cell table:style-name="ce26" table:number-columns-repeated="2"/>
          <table:table-cell table:style-name="ce30" table:number-columns-repeated="2"/>
          <table:table-cell table:style-name="Default" table:number-columns-repeated="2"/>
        </table:table-row>
        <table:table-row table:style-name="ro4">
          <table:table-cell/>
          <table:table-cell table:style-name="ce8" office:value-type="string">
            <text:p>Volvo</text:p>
          </table:table-cell>
          <table:table-cell table:style-name="ce16" office:value-type="string">
            <text:p>Januari</text:p>
          </table:table-cell>
          <table:table-cell table:style-name="ce16" office:value-type="string">
            <text:p>Februari</text:p>
          </table:table-cell>
          <table:table-cell table:style-name="ce16" office:value-type="string">
            <text:p>Mars</text:p>
          </table:table-cell>
          <table:table-cell table:style-name="ce23" office:value-type="string">
            <text:p>April</text:p>
          </table:table-cell>
          <table:table-cell table:style-name="Default" table:number-columns-repeated="7"/>
        </table:table-row>
        <table:table-row table:style-name="ro2">
          <table:table-cell/>
          <table:table-cell office:value-type="string">
            <text:p><text:s text:c="7"/>240</text:p>
          </table:table-cell>
          <table:table-cell office:value-type="float" office:value="757360">
            <text:p>757 360</text:p>
          </table:table-cell>
          <table:table-cell office:value-type="float" office:value="670392">
            <text:p>670 392</text:p>
          </table:table-cell>
          <table:table-cell office:value-type="float" office:value="676404">
            <text:p>676 404</text:p>
          </table:table-cell>
          <table:table-cell office:value-type="float" office:value="811685">
            <text:p>811 685</text:p>
          </table:table-cell>
          <table:table-cell/>
          <table:table-cell table:style-name="Default" table:number-columns-repeated="6"/>
        </table:table-row>
        <table:table-row table:style-name="ro2">
          <table:table-cell/>
          <table:table-cell office:value-type="string">
            <text:p><text:s text:c="7"/>340</text:p>
          </table:table-cell>
          <table:table-cell office:value-type="float" office:value="129545">
            <text:p>129 545</text:p>
          </table:table-cell>
          <table:table-cell office:value-type="float" office:value="0">
            <text:p>0</text:p>
          </table:table-cell>
          <table:table-cell office:value-type="float" office:value="289245">
            <text:p>289 245</text:p>
          </table:table-cell>
          <table:table-cell office:value-type="float" office:value="347094">
            <text:p>347 094</text:p>
          </table:table-cell>
          <table:table-cell/>
          <table:table-cell table:style-name="Default" table:number-columns-repeated="6"/>
        </table:table-row>
        <table:table-row table:style-name="ro2">
          <table:table-cell/>
          <table:table-cell office:value-type="string">
            <text:p><text:s text:c="7"/>440</text:p>
          </table:table-cell>
          <table:table-cell office:value-type="float" office:value="435286">
            <text:p>435 286</text:p>
          </table:table-cell>
          <table:table-cell office:value-type="float" office:value="321085">
            <text:p>321 085</text:p>
          </table:table-cell>
          <table:table-cell office:value-type="float" office:value="323965">
            <text:p>323 965</text:p>
          </table:table-cell>
          <table:table-cell office:value-type="float" office:value="388758">
            <text:p>388 758</text:p>
          </table:table-cell>
          <table:table-cell/>
          <table:table-cell table:style-name="Default"/>
          <table:table-cell table:style-name="ce27"/>
          <table:table-cell table:style-name="ce31"/>
          <table:table-cell table:style-name="ce34" table:number-columns-repeated="2"/>
          <table:table-cell table:style-name="ce35"/>
        </table:table-row>
        <table:table-row table:style-name="ro2">
          <table:table-cell/>
          <table:table-cell office:value-type="string">
            <text:p><text:s text:c="7"/>740</text:p>
          </table:table-cell>
          <table:table-cell office:value-type="float" office:value="1228668">
            <text:p>1 228 668</text:p>
          </table:table-cell>
          <table:table-cell office:value-type="float" office:value="971054">
            <text:p>971 054</text:p>
          </table:table-cell>
          <table:table-cell office:value-type="float" office:value="1175714">
            <text:p>1 175 714</text:p>
          </table:table-cell>
          <table:table-cell office:value-type="float" office:value="1410857">
            <text:p>1 410 857</text:p>
          </table:table-cell>
          <table:table-cell table:number-columns-repeated="2"/>
          <table:table-cell office:value-type="string">
            <text:p>Cirkeldiagram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<text:s text:c="7"/>850</text:p>
          </table:table-cell>
          <table:table-cell office:value-type="float" office:value="636317">
            <text:p>636 317</text:p>
          </table:table-cell>
          <table:table-cell office:value-type="float" office:value="469374">
            <text:p>469 374</text:p>
          </table:table-cell>
          <table:table-cell office:value-type="float" office:value="236791">
            <text:p>236 791</text:p>
          </table:table-cell>
          <table:table-cell office:value-type="float" office:value="284149">
            <text:p>284 149</text:p>
          </table:table-cell>
          <table:table-cell table:number-columns-repeated="7"/>
        </table:table-row>
        <table:table-row table:style-name="ro2">
          <table:table-cell/>
          <table:table-cell table:style-name="ce10" office:value-type="string">
            <text:p>Saab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<text:s text:c="7"/>99</text:p>
          </table:table-cell>
          <table:table-cell office:value-type="float" office:value="0">
            <text:p>0</text:p>
          </table:table-cell>
          <table:table-cell office:value-type="float" office:value="150640">
            <text:p>150 640</text:p>
          </table:table-cell>
          <table:table-cell office:value-type="float" office:value="154364">
            <text:p>154 364</text:p>
          </table:table-cell>
          <table:table-cell office:value-type="float" office:value="185237">
            <text:p>185 237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 text:c="7"/>900</text:p>
          </table:table-cell>
          <table:table-cell office:value-type="float" office:value="450389">
            <text:p>450 389</text:p>
          </table:table-cell>
          <table:table-cell office:value-type="float" office:value="498338">
            <text:p>498 338</text:p>
          </table:table-cell>
          <table:table-cell office:value-type="float" office:value="670410">
            <text:p>670 410</text:p>
          </table:table-cell>
          <table:table-cell office:value-type="float" office:value="804492">
            <text:p>804 492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 text:c="7"/>9000</text:p>
          </table:table-cell>
          <table:table-cell office:value-type="float" office:value="815935">
            <text:p>815 935</text:p>
          </table:table-cell>
          <table:table-cell office:value-type="float" office:value="677101">
            <text:p>677 101</text:p>
          </table:table-cell>
          <table:table-cell office:value-type="float" office:value="1138622">
            <text:p>1 138 622</text:p>
          </table:table-cell>
          <table:table-cell office:value-type="float" office:value="1366346">
            <text:p>1 366 346</text:p>
          </table:table-cell>
          <table:table-cell table:number-columns-repeated="7"/>
        </table:table-row>
        <table:table-row table:style-name="ro2">
          <table:table-cell/>
          <table:table-cell table:style-name="ce10" office:value-type="string">
            <text:p>V.A.G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<text:s text:c="8"/>Golf</text:p>
          </table:table-cell>
          <table:table-cell office:value-type="float" office:value="579487">
            <text:p>579 487</text:p>
          </table:table-cell>
          <table:table-cell office:value-type="float" office:value="480885">
            <text:p>480 885</text:p>
          </table:table-cell>
          <table:table-cell office:value-type="float" office:value="646930">
            <text:p>646 930</text:p>
          </table:table-cell>
          <table:table-cell office:value-type="float" office:value="776316">
            <text:p>776 316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 text:c="8"/>Passat</text:p>
          </table:table-cell>
          <table:table-cell office:value-type="float" office:value="477573">
            <text:p>477 573</text:p>
          </table:table-cell>
          <table:table-cell office:value-type="float" office:value="704556">
            <text:p>704 556</text:p>
          </table:table-cell>
          <table:table-cell office:value-type="float" office:value="888592">
            <text:p>888 592</text:p>
          </table:table-cell>
          <table:table-cell office:value-type="float" office:value="1066310">
            <text:p>1 066 310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 text:c="8"/>Jetta</text:p>
          </table:table-cell>
          <table:table-cell office:value-type="float" office:value="136929">
            <text:p>136 929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 text:c="8"/>Audi 80</text:p>
          </table:table-cell>
          <table:table-cell office:value-type="float" office:value="464484">
            <text:p>464 484</text:p>
          </table:table-cell>
          <table:table-cell office:value-type="float" office:value="513935">
            <text:p>513 935</text:p>
          </table:table-cell>
          <table:table-cell office:value-type="float" office:value="691391">
            <text:p>691 391</text:p>
          </table:table-cell>
          <table:table-cell office:value-type="float" office:value="829669">
            <text:p>829 669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 text:c="8"/>Audi 100</text:p>
          </table:table-cell>
          <table:table-cell office:value-type="float" office:value="745502">
            <text:p>745 502</text:p>
          </table:table-cell>
          <table:table-cell office:value-type="float" office:value="824870">
            <text:p>824 870</text:p>
          </table:table-cell>
          <table:table-cell office:value-type="float" office:value="624200">
            <text:p>624 200</text:p>
          </table:table-cell>
          <table:table-cell office:value-type="float" office:value="749040">
            <text:p>749 040</text:p>
          </table:table-cell>
          <table:table-cell table:number-columns-repeated="7"/>
        </table:table-row>
        <table:table-row table:style-name="ro2">
          <table:table-cell/>
          <table:table-cell table:style-name="ce10" office:value-type="string">
            <text:p>Ford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<text:s text:c="8"/>Scorpio</text:p>
          </table:table-cell>
          <table:table-cell office:value-type="float" office:value="708361">
            <text:p>708 361</text:p>
          </table:table-cell>
          <table:table-cell office:value-type="float" office:value="391887">
            <text:p>391 887</text:p>
          </table:table-cell>
          <table:table-cell office:value-type="float" office:value="593103">
            <text:p>593 103</text:p>
          </table:table-cell>
          <table:table-cell office:value-type="float" office:value="711724">
            <text:p>711 724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 text:c="8"/>Escort</text:p>
          </table:table-cell>
          <table:table-cell office:value-type="float" office:value="433273">
            <text:p>433 273</text:p>
          </table:table-cell>
          <table:table-cell office:value-type="float" office:value="319600">
            <text:p>319 600</text:p>
          </table:table-cell>
          <table:table-cell office:value-type="float" office:value="483699">
            <text:p>483 699</text:p>
          </table:table-cell>
          <table:table-cell office:value-type="float" office:value="580439">
            <text:p>580 439</text:p>
          </table:table-cell>
          <table:table-cell table:number-columns-repeated="2"/>
          <table:table-cell table:style-name="ce29"/>
          <table:table-cell table:style-name="ce33" table:number-columns-repeated="3"/>
          <table:table-cell table:style-name="ce37"/>
        </table:table-row>
        <table:table-row table:style-name="ro2">
          <table:table-cell/>
          <table:table-cell table:style-name="ce11" office:value-type="string">
            <text:p><text:s text:c="8"/>Sierra</text:p>
          </table:table-cell>
          <table:table-cell table:style-name="ce18" office:value-type="float" office:value="298469">
            <text:p>298 469</text:p>
          </table:table-cell>
          <table:table-cell table:style-name="ce18" office:value-type="float" office:value="495368">
            <text:p>495 368</text:p>
          </table:table-cell>
          <table:table-cell table:style-name="ce18" office:value-type="float" office:value="333207">
            <text:p>333 207</text:p>
          </table:table-cell>
          <table:table-cell table:style-name="ce25" office:value-type="float" office:value="399848">
            <text:p>399 848</text:p>
          </table:table-cell>
          <table:table-cell table:number-columns-repeated="2"/>
          <table:table-cell table:style-name="ce2" table:number-columns-repeated="5"/>
        </table:table-row>
        <table:table-row table:style-name="ro2">
          <table:table-cell/>
          <table:table-cell table:style-name="ce12"/>
          <table:table-cell table:style-name="ce2" table:number-columns-repeated="4"/>
          <table:table-cell table:number-columns-repeated="2"/>
          <table:table-cell table:style-name="ce2" table:number-columns-repeated="5"/>
        </table:table-row>
        <table:table-row table:style-name="ro2">
          <table:table-cell/>
          <table:table-cell table:style-name="ce12"/>
          <table:table-cell table:style-name="Default" table:number-columns-repeated="3"/>
          <table:table-cell table:style-name="ce2"/>
          <table:table-cell table:number-columns-repeated="2"/>
          <table:table-cell table:style-name="ce2" table:number-columns-repeated="5"/>
        </table:table-row>
      </table:table>
      <table:table table:name="Tabell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1" svg:font-family="Helv"/>
    <style:font-face style:name="Helv" svg:font-family="Helv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sv" fo:country="SE" style:font-name-asian="Andale Sans UI" style:language-asian="sv" style:country-asian="SE" style:font-name-complex="Tahoma" style:language-complex="sv" style:country-complex="S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time-style style:name="N138">
      <number:hours/>
      <number:text>:</number:text>
      <number:minutes number:style="long"/>
    </number:time-style>
    <number:time-style style:name="N139">
      <number:hours/>
      <number:text>:</number:text>
      <number:minutes number:style="long"/>
      <number:text>:</number:text>
      <number:seconds number:style="long"/>
    </number:time-style>
    <number:date-style style:name="N14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number-style style:name="N141">
      <number:fraction number:min-integer-digits="0" number:min-numerator-digits="2" number:min-denominator-digits="2"/>
      <number:text> </number:text>
    </number:number-style>
    <number:number-style style:name="N142">
      <number:fraction number:min-integer-digits="0" number:min-numerator-digits="3" number:min-denominator-digits="3"/>
      <number:text> </number:text>
    </number:number-style>
    <number:date-style style:name="N143">
      <number:year/>
      <number:text>-</number:text>
      <number:month/>
      <number:text>-</number:text>
      <number:day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time-style style:name="N146">
      <number:hours/>
      <number:text>.</number:text>
      <number:minutes number:style="long"/>
      <number:text> </number:text>
      <number:am-pm/>
    </number:time-style>
    <number:time-style style:name="N147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48">
      <number:hours/>
      <number:text>.</number:text>
      <number:minutes number:style="long"/>
    </number:time-style>
    <number:time-style style:name="N149">
      <number:hours/>
      <number:text>.</number:text>
      <number:minutes number:style="long"/>
      <number:text>.</number:text>
      <number:seconds number:style="long"/>
    </number:time-style>
    <number:date-style style:name="N150">
      <number:year/>
      <number:text>-</number:text>
      <number:month/>
      <number:text>-</number:text>
      <number:day/>
      <number:text> </number:text>
      <number:hours/>
      <number:text>.</number:text>
      <number:minutes number:style="long"/>
    </number:date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1">2012-10-01</text:date>, <text:time>11:02:12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11-09T09:38:04</meta:creation-date>
    <dc:date>2012-10-01T11:02:11.97</dc:date>
    <dc:language>sv-SE</dc:language>
    <meta:editing-cycles>3</meta:editing-cycles>
    <meta:editing-duration>PT1M26S</meta:editing-duration>
    <meta:document-statistic meta:table-count="3" meta:cell-count="96" meta:object-count="0"/>
    <meta:user-defined meta:name="Info 1"/>
    <meta:user-defined meta:name="Info 2"/>
    <meta:user-defined meta:name="Info 3"/>
    <meta:user-defined meta:name="Info 4"/>
  </office:meta>
</office:document-meta>
</file>