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gr1" style:family="graphic">
      <style:graphic-properties draw:stroke="none" svg:stroke-color="#000000" draw:fill="solid" draw:fill-color="#99ccff" fo:min-height="2.019cm"/>
    </style:style>
    <style:style style:name="gr2" style:family="graphic">
      <style:graphic-properties draw:marker-start="Linjeslu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sv" style:country-asian="SE" style:font-style-asian="normal" style:font-weight-asian="normal" style:font-name-complex="Tahoma" style:font-size-complex="10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sv" style:country-asian="SE" style:font-style-asian="normal" style:font-weight-asian="normal" style:font-name-complex="Tahoma" style:font-size-complex="10pt" style:language-complex="sv" style:country-complex="SE" style:font-style-complex="normal" style:font-weight-complex="normal" style:text-emphasize="none" style:font-relief="none"/>
    </style:style>
  </office:automatic-styles>
  <office:body>
    <office:spreadsheet>
      <table:table table:name="Statistik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>
            <text:p>Pelargon</text:p>
          </table:table-cell>
          <table:table-cell table:style-name="ce1" office:value-type="float" office:value="2002">
            <text:p>2002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2004">
            <text:p>2004</text:p>
          </table:table-cell>
          <table:table-cell table:style-name="ce4" office:value-type="string">
            <text:p>Summa</text:p>
          </table:table-cell>
          <table:table-cell table:style-name="ce4" office:value-type="string">
            <office:annotation draw:style-name="gr2" draw:text-style-name="P1" svg:width="2.899cm" svg:height="0.596cm" svg:x="16.02cm" svg:y="0cm" draw:caption-point-x="-0.61cm" draw:caption-point-y="0.011cm">
              <dc:date>2005-01-24T00:00:00</dc:date>
              <text:p text:style-name="P1"><text:span text:style-name="T1">Blommor/år</text:span></text:p>
            </office:annotation>
            <text:p>Medel</text:p>
          </table:table-cell>
          <table:table-cell table:number-columns-repeated="2"/>
        </table:table-row>
        <table:table-row table:style-name="ro1">
          <table:table-cell office:value-type="string">
            <text:p>Vancouver Centennial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Ades Elf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3"/>
          <table:table-cell>
            <draw:frame table:end-cell-address="Statistik.K10" table:end-x="2.159cm" table:end-y="0.047cm" draw:z-index="0" draw:style-name="gr1" svg:width="8.918cm" svg:height="2.809cm" svg:x="0.015cm" svg:y="0.399cm">
              <draw:text-box>
                <text:p>Uppgift 1</text:p>
                <text:p/>
                <text:p>Fyll i de grå rutorna.</text:p>
                <text:p/>
                <text:p>Finns det en färdig funktion för “medel”?</text:p>
                <text:p/>
              </draw:text-box>
            </draw:frame>
          </table:table-cell>
        </table:table-row>
        <table:table-row table:style-name="ro1">
          <table:table-cell office:value-type="string">
            <text:p>Bornholm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string">
            <text:p>Winford Festival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White Bird's Egg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string">
            <text:p>Pink Fireworks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string">
            <text:p>Gemm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Pink Pandora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string">
            <text:p>Mårbacka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string">
            <text:p>Vectis Glitter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Årssumma</text:p>
          </table:table-cell>
          <table:table-cell table:style-name="ce3" table:number-columns-repeated="3"/>
          <table:table-cell table:style-name="Default" table:number-columns-repeated="2"/>
          <table:table-cell table:number-columns-repeated="2"/>
        </table:table-row>
      </table:table>
      <table:database-ranges>
        <table:database-range table:target-range-address="Statistik.A2:Statistik.A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sv" style:country-asian="SE" style:font-name-complex="Tahoma" style:language-complex="sv" style:country-complex="S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sv" style:country-asian="SE" style:font-size-complex="24pt" style:language-complex="sv" style:country-complex="S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jeslut_20_1" draw:display-name="Linjeslut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2012-11-08</text:date>, <text:time>15:5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4-02-19T10:22:48</meta:creation-date>
    <dc:date>2012-11-08T15:55:37.68</dc:date>
    <dc:language>en-US</dc:language>
    <meta:editing-cycles>11</meta:editing-cycles>
    <meta:editing-duration>PT14M52S</meta:editing-duration>
    <meta:document-statistic meta:table-count="1" meta:cell-count="47" meta:object-count="1"/>
    <meta:user-defined meta:name="Info 1"/>
    <meta:user-defined meta:name="Info 2"/>
    <meta:user-defined meta:name="Info 3"/>
    <meta:user-defined meta:name="Info 4"/>
  </office:meta>
</office:document-meta>
</file>