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8.999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top="0cm" fo:margin-bottom="0.212cm"/>
      <style:text-properties fo:font-size="14pt" fo:font-weight="bold" style:font-size-asian="14pt" style:font-weight-asian="bold"/>
    </style:style>
    <style:style style:name="P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0" style:family="paragraph" style:parent-style-name="Standard" style:list-style-name="WW8Num1">
      <style:paragraph-properties fo:margin-left="0.63cm" fo:margin-right="0cm" fo:line-height="150%" fo:text-indent="-0.63cm" style:auto-text-indent="false"/>
    </style:style>
    <style:style style:name="P11" style:family="paragraph" style:parent-style-name="Standard">
      <style:paragraph-properties fo:margin-top="0.212cm" fo:margin-bottom="0.212cm"/>
      <style:text-properties style:font-name="Arial" fo:font-size="16pt" style:font-size-asian="16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4" style:family="paragraph" style:parent-style-name="Contents_20_2">
      <style:paragraph-properties>
        <style:tab-stops>
          <style:tab-stop style:position="18.999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ll rapportskrivning för Projektarbete 100 p</text:p>
      <text:p text:style-name="P3"/>
      <text:p text:style-name="P8">Allmänt</text:p>
      <text:list xml:id="list2083785492" text:style-name="WW8Num1">
        <text:list-item>
          <text:p text:style-name="P10">Rapporten skrivs så att någon på din egen kunskapsnivå kan förstå innehållet.</text:p>
        </text:list-item>
        <text:list-item>
          <text:p text:style-name="P10">Tänk på att rapporten inte enbart får vara en beskrivning, utan måste innehålla en analys.</text:p>
        </text:list-item>
        <text:list-item>
          <text:p text:style-name="P9">Använd formatmallar för rubriker i den egentliga rapporten, det vill säga från och med Inledning.</text:p>
        </text:list-item>
      </text:list>
      <text:p text:style-name="Standard"/>
      <text:p text:style-name="P4">Rapporten ska innehålla:</text:p>
      <text:p text:style-name="P11">Titelsida</text:p>
      <text:p text:style-name="Standard">Titeln ska vara kort och koncis och samtidigt en bra beskrivning av innehållet,</text:p>
      <text:p text:style-name="Standard">den bör stå mitt på sidan.</text:p>
      <text:p text:style-name="Standard">Ämnesområde (Projektarbete 100 p), skola och läsår kan placeras under rubriken.</text:p>
      <text:p text:style-name="Standard">Författarens namn och klass samt datum placeras i nedre högra hörnet. Handledarens namn placeras under detta.</text:p>
      <text:p text:style-name="P11">Sammanfattning</text:p>
      <text:p text:style-name="P5">Den skrivs sist men placeras först på en egen sida.</text:p>
      <text:p text:style-name="Standard">Ska vara max 150 ord eller en halv sida.</text:p>
      <text:p text:style-name="Standard">Sammanfattningen skrivs i ett enda stycke.</text:p>
      <text:p text:style-name="Standard">Sammanfattningen ska snabbt ge en bild av vad arbetet handlar om.</text:p>
      <text:p text:style-name="Standard">Skriv gärna på ett intresseväckande sätt !</text:p>
      <text:p text:style-name="Standard">Den bör innehålla rapportens alla delar.</text:p>
      <text:p text:style-name="Standard">Det ska även finnas en engelsk översättning på sammanfattning (abstract).</text:p>
      <text:p text:style-name="P11">Innehållsförteckning</text:p>
      <text:table-of-content text:style-name="Sect1" text:name="Innehållsförteckning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">1 Inledning<text:tab/>2</text:p>
          <text:p text:style-name="P14">1.1 Bakgrund<text:tab/>2</text:p>
          <text:p text:style-name="P14">1.2 Syfte<text:tab/>2</text:p>
          <text:p text:style-name="P1">2 Metod<text:tab/>2</text:p>
          <text:p text:style-name="P1">3 Avhandling/genomförande/Resultat<text:tab/>2</text:p>
          <text:p text:style-name="P1">4 Diskussion<text:tab/>2</text:p>
          <text:p text:style-name="P14">4.1 Resultatdiskussion – Egna rubriker<text:tab/>2</text:p>
          <text:p text:style-name="P14">4.2 Metoddiskussion<text:tab/>2</text:p>
          <text:p text:style-name="P14">4.3 Källkritik<text:tab/>2</text:p>
          <text:p text:style-name="P14">4.4 Utvärdering<text:tab/>2</text:p>
          <text:p text:style-name="P1">5 Källförteckning<text:tab/>3</text:p>
          <text:p text:style-name="P1">6 Bilagor<text:tab/>3</text:p>
        </text:index-body>
      </text:table-of-content>
      <text:p text:style-name="P6"/>
      <text:p text:style-name="Standard">Innehållsförteckningen visar rapportens alla rubriker och sidnummer. </text:p>
      <text:p text:style-name="Standard">Sidnummer skrivs till höger. Fotnötter skall finnas på samma sida, alltså inte sist.</text:p>
      <text:p text:style-name="P12"/>
      <text:h text:style-name="Heading_20_1" text:outline-level="1">Inledning</text:h>
      <text:p text:style-name="Standard">Här börjar den egentliga rapporten. Skrivs på ny sida och sidnumreringen startar här.</text:p>
      <text:p text:style-name="Standard"/>
      <text:h text:style-name="Heading_20_2" text:outline-level="2">Bakgrund</text:h>
      <text:p text:style-name="Standard">Här introduceras läsaren till ämnesområdet.</text:p>
      <text:p text:style-name="Standard">Ge en bakgrund till ditt val av ämne.</text:p>
      <text:p text:style-name="Standard">Sätt gärna in ditt ämne i ett större sammanhang, ge t ex en historisk eller nutida bakgrund till ämnet.</text:p>
      <text:p text:style-name="Standard"/>
      <text:h text:style-name="Heading_20_2" text:outline-level="2">Syfte</text:h>
      <text:p text:style-name="Standard">Vad syftar arbetet till, vilka frågeställningar ska du besvara ?</text:p>
      <text:p text:style-name="Standard">Vad vill du visa med ditt experiment eller dina undersökningar ?</text:p>
      <text:h text:style-name="Heading_20_1" text:outline-level="1">Metod</text:h>
      <text:p text:style-name="Standard">Denna del skrivs så att någon annan skulle kunna upprepa undersökningen.</text:p>
      <text:p text:style-name="Standard">Redovisa arbetsgången. Beskriv den/de metoder du använt samt motivera dina metodval.</text:p>
      <text:p text:style-name="Standard">Ange även materiel och utrustning som använts.</text:p>
      <text:p text:style-name="Standard">Exempel på metoder: Litteraturstudier, enkäter, intervjuer, observationer, experiment…</text:p>
      <text:p text:style-name="Standard">Eventuella enkäter och tabelldata läggs som bilagor längst bak.</text:p>
      <text:h text:style-name="Heading_20_1" text:outline-level="1">Avhandling/genomförande/Resultat</text:h>
      <text:p text:style-name="Standard">Detta är projektarbetets huvudavsnitt och du sätter egna rubriker och underrubriker.</text:p>
      <text:p text:style-name="Standard">Avhandlingen beskriver i detalj undersökningens förutsättningar och genomförande, </text:p>
      <text:p text:style-name="Standard">såväl teoretiskt som praktiskt. Även resultaten redovisas här, klart och koncist. </text:p>
      <text:p text:style-name="Standard">Markera tydligt när citat används dvs använd citationstecken samt ange källan.</text:p>
      <text:p text:style-name="Standard">Inga egna åsikter eller tolkningar här.</text:p>
      <text:p text:style-name="Standard">I en not<text:span text:style-name="Footnote_20_Symbol"><text:note text:id="ftn1" text:note-class="footnote"><text:note-citation>1</text:note-citation><text:note-body><text:p text:style-name="Footnote"><text:s/>Fotnot – t ex förklaring av begrepp</text:p></text:note-body></text:note></text:span> lägger man till något som man inte vill ha med i texten.</text:p>
      <text:h text:style-name="Heading_20_1" text:outline-level="1">Diskussion</text:h>
      <text:p text:style-name="Standard">Innehållet i diskussionen struktureras i stycken med underrubriker.</text:p>
      <text:p text:style-name="Standard"/>
      <text:h text:style-name="Heading_20_2" text:outline-level="2">Resultatdiskussion – Egna rubriker</text:h>
      <text:p text:style-name="Standard">Här knyts hela arbetet ihop, dvs de i inledningen presenterade frågeställningarna besvaras.</text:p>
      <text:p text:style-name="Standard">Här diskuteras resultaten som nåtts genom litteraturstudier, experiment eller på annat sätt.</text:p>
      <text:p text:style-name="Standard">Blev resultaten förväntade eller inte ? Varför i så fall ? Gör gärna jämförelser.</text:p>
      <text:p text:style-name="Standard">Om arbetet leder till nya frågeställningar, formulera dem.</text:p>
      <text:p text:style-name="Standard"/>
      <text:h text:style-name="Heading_20_2" text:outline-level="2">Metoddiskussion</text:h>
      <text:p text:style-name="Standard">Diskussion av brister, tveksamheter i metoder och eventuella svårigheter vid insamlandet av information.</text:p>
      <text:p text:style-name="Standard"/>
      <text:h text:style-name="Heading_20_2" text:outline-level="2">Källkritik</text:h>
      <text:p text:style-name="Standard">Redovisa en källkritisk granskning av de använda källorna, se länk nedan.</text:p>
      <text:p text:style-name="Standard"><text:a xlink:type="simple" xlink:href="http://kollakallan.skolverket.se/kallkritik/lathund/"><text:span text:style-name="Internet_20_link">http://kollakallan.skolverket.se/kallkritik/fakta/lathund/</text:span></text:a></text:p>
      <text:p text:style-name="Standard"/>
      <text:h text:style-name="Heading_20_2" text:outline-level="2">Utvärdering</text:h>
      <text:p text:style-name="Standard">Utvärdera arbetet med loggboken som grund.</text:p>
      <text:p text:style-name="Standard">Vad har du lärt dig, teoretiskt respektive praktiskt ?</text:p>
      <text:p text:style-name="Standard">Hur har tidsplaneringen fungerat?</text:p>
      <text:p text:style-name="Standard">Kunde något ha gjorts på ett bättre sätt?</text:p>
      <text:p text:style-name="Standard">Om arbetet utförts i grupp, hur har detta fungerat, ur olika aspekter?</text:p>
      <text:h text:style-name="Heading_20_1" text:outline-level="1"><text:soft-page-break/>Källförteckning</text:h>
      <text:p text:style-name="Standard">Samtliga källor ska tas med, se länk nedan till <text:span text:style-name="T1">Lathund för källförteckning:</text:span></text:p>
      <text:p text:style-name="Standard">Källorna placeras och numreras i den ordning som det hänvisas till i rapporten. </text:p>
      <text:p text:style-name="Standard">I texten anges den siffra som motsvarar den nummerordning källan har i källförteckningen,<text:line-break/>t ex (2).</text:p>
      <text:h text:style-name="Heading_20_1" text:outline-level="1">Bilagor</text:h>
      <text:p text:style-name="Standard">Dessa läggs sist i rapporten och innehåller material som är för omfattande att ha med i huvudtexten, t ex enkäter, intervjuer, tabeller med mätdata, fördjupade tekniska metodbeskrivningar av värde för rapporten.</text:p>
      <text:p text:style-name="P12"/>
      <text:p text:style-name="Text_20_body">Automatisk styckenumrering och <text:line-break/>automatiskt genererad innehållsförteckning</text:p>
      <text:p text:style-name="Standard"/>
      <text:p text:style-name="Standard">Vid rapportskrivning är det praktiskt att numrera stycken och skapa innehållsförteckning automatiskt.</text:p>
      <text:p text:style-name="Standard"/>
      <text:p text:style-name="Standard">För att åstadkomma detta används färdiga formatmallar <text:span text:style-name="T4">Rubrik1, Rubrik2, Rubrik3.</text:span></text:p>
      <text:p text:style-name="P7"/>
      <text:p text:style-name="Standard">Placera markören i din rubrik och välj rubriknivå.</text:p>
      <text:p text:style-name="Standard">Upprepa för de rubriker du vill ha numrerade.</text:p>
      <text:p text:style-name="Standard"/>
      <text:p text:style-name="Standard">Du kan även ändra formatet på rubrikerna genom att välja <text:span text:style-name="T4">Format-Formattmall</text:span></text:p>
      <text:p text:style-name="Standard"/>
      <text:p text:style-name="Standard">När dina rubriker är formaterade markerar du hela dokumentet (Ctrl)+A.</text:p>
      <text:p text:style-name="Standard"/>
      <text:p text:style-name="Standard">Välj <text:span text:style-name="T4">Format –Punkter och numrering, </text:span>nu är dina stycken numrerade!</text:p>
      <text:p text:style-name="Standard"/>
      <text:p text:style-name="Standard">Nästa steg är att placera markören där du vill ha din innehållsförteckning och välja</text:p>
      <text:p text:style-name="P7"/>
      <text:p text:style-name="P2"/>
      <text:p text:style-name="Standard"><text:span text:style-name="T4">Infoga-Index och förteckningar-Innehållsförteckning</text:span> </text:p>
      <text:p text:style-name="Standard">Nu har du en innehållsförteckning.</text:p>
      <text:p text:style-name="Standard">Om du ändrar i dokumentet så att sidorna förskjuts uppdateras innehållsförteckningen när du sparar, skriver ut eller markerar innehållsförteckningen och håller ner höger musknapp och väljer uppdat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Standard" style:default-outline-level="1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tomatisk styckenumrering och </dc:title>
    <meta:initial-creator>Nolaskolan</meta:initial-creator>
    <meta:creation-date>2010-05-20T22:00:00</meta:creation-date>
    <dc:creator>Joakim Forsgren</dc:creator>
    <dc:date>2010-05-21T09:49:48</dc:date>
    <meta:print-date>2010-02-16T14:55:00</meta:print-date>
    <meta:editing-cycles>3</meta:editing-cycles>
    <meta:editing-duration>PT00H17M39S</meta:editing-duration>
    <meta:generator>OpenOffice.org/3.1$Unix OpenOffice.org_project/310m21$Build-9319</meta:generator>
    <meta:document-statistic meta:table-count="0" meta:image-count="0" meta:object-count="0" meta:page-count="4" meta:paragraph-count="93" meta:word-count="746" meta:character-count="5065"/>
    <meta:user-defined meta:name="Information 1"/>
    <meta:user-defined meta:name="Information 2"/>
    <meta:user-defined meta:name="Information 3"/>
    <meta:user-defined meta:name="Information 4"/>
  </office:meta>
</office:document-meta>
</file>