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ta1" style:family="table" style:master-page-name="TAB_5f_Blad1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fo:font-weight="normal"/>
    </style:style>
    <style:style style:name="ce6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solid" draw:fill-color="#ccffff" fo:min-height="4.674cm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3" table:number-rows-spanned="1">
            <text:p>Antal sålda liftkort</text:p>
          </table:table-cell>
          <table:covered-table-cell table:number-columns-repeated="2"/>
          <table:table-cell/>
          <table:table-cell table:style-name="ce5" table:number-columns-repeated="2"/>
          <table:table-cell table:number-columns-repeated="250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1">
          <table:table-cell/>
          <table:table-cell table:style-name="ce4" office:value-type="string">
            <text:p>V1</text:p>
          </table:table-cell>
          <table:table-cell table:style-name="ce4" office:value-type="string">
            <text:p>V2</text:p>
          </table:table-cell>
          <table:table-cell table:style-name="ce4" office:value-type="string">
            <text:p>V3</text:p>
          </table:table-cell>
          <table:table-cell table:style-name="ce4" office:value-type="string">
            <text:p>V4</text:p>
          </table:table-cell>
          <table:table-cell table:style-name="ce4" office:value-type="string">
            <text:p>Summa</text:p>
          </table:table-cell>
          <table:table-cell/>
          <table:table-cell>
            <draw:frame table:end-cell-address="Blad1.M14" table:end-x="1.674cm" table:end-y="0.108cm" draw:z-index="0" draw:style-name="gr1" svg:width="8.742cm" svg:height="4.674cm" svg:x="1.683cm" svg:y="0.402cm">
              <draw:text-box>
                <text:p>Exempel 1</text:p>
                <text:p/>
                <text:p>Hur summerar man?</text:p>
                <text:p/>
                <text:p>Hur adresserar man en cell?</text:p>
                <text:p/>
                <text:p>Finns snabbfunktioner?</text:p>
                <text:p/>
                <text:p>Hur färgsätter man?</text:p>
              </draw:text-box>
            </draw:frame>
          </table:table-cell>
          <table:table-cell table:number-columns-repeated="248"/>
        </table:table-row>
        <table:table-row table:style-name="ro1">
          <table:table-cell office:value-type="string">
            <text:p>2 dagars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3 dagars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4 dagar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5 dagar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6 dagars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7 dagar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Säsongskor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Summa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number-columns-repeated="7"/>
          <table:table-cell table:style-name="ce6"/>
          <table:table-cell table:number-columns-repeated="247"/>
        </table:table-row>
        <table:table-row table:style-name="ro1" table:number-rows-repeated="3">
          <table:table-cell table:style-name="ce3"/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v" fo:country="SE" style:font-name-asian="Andale Sans UI" style:language-asian="sv" style:country-asian="SE" style:font-name-complex="Tahoma" style:language-complex="sv" style:country-complex="S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sv" fo:country="SE" style:font-size-asian="24pt" style:language-asian="sv" style:country-asian="SE" style:font-size-complex="24pt" style:language-complex="sv" style:country-complex="S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r</number:text>
    </number:number-style>
    <number:number-style style:name="N117">
      <number:text>-</number:text>
      <number:number number:decimal-places="0" number:min-integer-digits="1" number:grouping="true"/>
      <number:text> kr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r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r</number:text>
    </number:number-style>
    <number:number-style style:name="N120">
      <number:text>-</number:text>
      <number:number number:decimal-places="2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r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textual="true"/>
      <number:text>-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2012-11-08</text:date>, <text:time>15:54:5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a Ansell</meta:initial-creator>
    <meta:creation-date>2000-10-23T12:27:41</meta:creation-date>
    <dc:date>2012-11-08T15:54:49.93</dc:date>
    <meta:print-date>2004-01-09T14:44:34</meta:print-date>
    <dc:language>sv-SE</dc:language>
    <meta:editing-cycles>6</meta:editing-cycles>
    <meta:editing-duration>PT27M26S</meta:editing-duration>
    <meta:document-statistic meta:table-count="1" meta:cell-count="31" meta:object-count="1"/>
    <meta:user-defined meta:name="Info 1"/>
    <meta:user-defined meta:name="Info 2"/>
    <meta:user-defined meta:name="Info 3"/>
    <meta:user-defined meta:name="Info 4"/>
  </office:meta>
</office:document-meta>
</file>